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fo:font-weight="bold" officeooo:rsid="00132d87" officeooo:paragraph-rsid="001a3fdf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1pt" fo:font-style="normal" fo:font-weight="bold" officeooo:rsid="00132d87" officeooo:paragraph-rsid="001c048d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fo:font-weight="normal" officeooo:rsid="00132d87" officeooo:paragraph-rsid="001a3fdf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6" style:family="paragraph" style:parent-style-name="Standard">
      <style:text-properties style:font-name="Verdana" officeooo:paragraph-rsid="001a3fdf" style:font-name-complex="Verdana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a3fdf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paragraph-rsid="001a3fd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paragraph-rsid="001a3fdf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a3fd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a3fdf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fo:font-weight="bold" officeooo:paragraph-rsid="00206d7a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fo:font-weight="normal" officeooo:rsid="00132d87" officeooo:paragraph-rsid="001a3fdf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fo:font-weight="normal" officeooo:rsid="00206d7a" officeooo:paragraph-rsid="00206d7a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fo:font-weight="bold" officeooo:rsid="00206d7a" officeooo:paragraph-rsid="00206d7a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19120b" officeooo:paragraph-rsid="00206d7a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3fdf" style:font-weight-asian="bold" style:font-weight-complex="bold"/>
    </style:style>
    <style:style style:name="T5" style:family="text">
      <style:text-properties fo:font-weight="bold" officeooo:rsid="001c048d" style:font-weight-asian="bold" style:font-weight-complex="bold"/>
    </style:style>
    <style:style style:name="T6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fo:color="#000000" style:font-name="Verdana" fo:font-size="11pt" fo:font-weight="normal" officeooo:rsid="001a3fdf" style:font-size-asian="11pt" style:font-weight-asian="normal" style:font-name-complex="Verdana" style:font-size-complex="11pt" style:font-weight-complex="normal"/>
    </style:style>
    <style:style style:name="T8" style:family="text">
      <style:text-properties fo:color="#000000" style:font-name="Verdana" fo:font-size="11pt" fo:font-weight="normal" officeooo:rsid="00137bc1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" fo:font-size="11pt" fo:font-weight="bold" officeooo:rsid="001a3fdf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fo:color="#000000" style:font-name="Verdana1" fo:font-size="11pt" fo:font-style="normal" style:text-underline-style="none" fo:font-weight="normal" officeooo:rsid="001a3f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fo:color="#000000" style:font-name="Verdana1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1a3fdf"/>
    </style:style>
    <style:style style:name="T15" style:family="text">
      <style:text-properties style:font-name="Verdana1" fo:font-size="11pt" style:font-size-asian="11pt" style:font-size-complex="11pt"/>
    </style:style>
    <style:style style:name="T16" style:family="text">
      <style:text-properties style:font-name="Verdana" officeooo:rsid="0019120b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</text:p>
      <text:p text:style-name="P6"/>
      <text:p text:style-name="P8"/>
      <text:p text:style-name="P10"><text:span text:style-name="T6">La Comisión de Industria, Comercio y Turismo ha considerado el Proyecto de Ley </text:span><text:span text:style-name="T9">36</text:span><text:span text:style-name="T10">654</text:span><text:span text:style-name="T9"> CD-</text:span><text:span text:style-name="T10">FP</text:span><text:span text:style-name="T6">, presentado por </text:span><text:span text:style-name="T7">los</text:span><text:span text:style-name="T6"> Diputad</text:span><text:span text:style-name="T8">o</text:span><text:span text:style-name="T7">s</text:span><text:span text:style-name="T8"> </text:span><text:span text:style-name="T7">Henn y Benas</text:span><text:span text:style-name="T6">, </text:span><text:span text:style-name="T11">por el cual se </text:span><text:span text:style-name="T12">dispone</text:span><text:span text:style-name="T15"> que todo comercio que expenda juguetes infantiles en la Provincia de Santa Fe, deba tener a la vista cartelería con la siguiente leyenda: "Los juguetes no tienen género"</text:span><text:span text:style-name="T13">; y, por las razones expuestas en los fundamentos y las que podrá dar el señor miembro informante, aconseja la aprobación del siguiente texto:</text:span></text:p>
      <text:p text:style-name="P8"/>
      <text:p text:style-name="P8"/>
      <text:p text:style-name="P9">LA LEGISLATURA DE LA PROVINCIA DE SANTA FE</text:p>
      <text:p text:style-name="P7">SANCIONA CON FUERZA DE</text:p>
      <text:p text:style-name="P3">L E Y :</text:p>
      <text:p text:style-name="P3"/>
      <text:p text:style-name="P4">"Los juguetes no tienen género"</text:p>
      <text:p text:style-name="P5"/>
      <text:p text:style-name="P5"><text:span text:style-name="T3">A</text:span><text:span text:style-name="T5">RTÍCULO 1 -</text:span> Dispóngase que todo comercio que expenda juguetes infantiles en la Provincia de Santa Fe, deba tener a la vista cartelería con la siguiente leyenda: "Los juguetes no tienen género".</text:p>
      <text:p text:style-name="P11"/>
      <text:p text:style-name="P11"><text:span text:style-name="T3">A</text:span><text:span text:style-name="T5">RTÍCULO 2 -</text:span> Se entenderá como juguete infantil aquel producto diseñado o previsto exclusivamente para ser utilizado con fines de juego por niños menores de 16 años. No se entenderán como juguetes los equipos electrónicos, computadoras personales y consolas de juego, que no están diseñados y destinados específicamente para niños.</text:p>
      <text:p text:style-name="P11"/>
      <text:p text:style-name="P11"><text:span text:style-name="T3">A</text:span><text:span text:style-name="T4">RTÍCULO 3 -</text:span><text:span text:style-name="T14"> </text:span>El objeto de la presente Ley es la promoción de la equidad de género, con el fin de estimular la reflexión sobre los estereotipos de género que aprehenden los niños y las niñas a través del juego.</text:p>
      <text:p text:style-name="P11"/>
      <text:p text:style-name="P11"><text:span text:style-name="T3">A</text:span><text:span text:style-name="T4">RTÍCULO 4 -</text:span> La presente Ley debe ser reglamentada dentro de los noventa (90) días de su promulgación.</text:p>
      <text:p text:style-name="P11"/>
      <text:p text:style-name="P11"><text:soft-page-break/><text:span text:style-name="T3">A</text:span><text:span text:style-name="T4">RTICULO 5 -</text:span> El órgano de control correspondiente será la Secretaría de Comercio Interior y Servicios del Ministerio de Producción de la Provincia.</text:p>
      <text:p text:style-name="P5"/>
      <text:p text:style-name="P5"><text:span text:style-name="T3">A</text:span><text:span text:style-name="T4">RTÍCULO 6 -</text:span> Comuníquese al Poder <text:span text:style-name="T14">Ejecutivo.</text:span></text:p>
      <text:p text:style-name="P15"/>
      <text:p text:style-name="P16">Sala de la Comisión; <text:span text:style-name="T16">15 de agosto de 2019</text:span></text:p>
      <text:p text:style-name="P13"/>
      <text:p text:style-name="P17">FERNÁNDEZ – MARTÍNEZ – GIACCONE – GREGORET - GARIBAL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5T11:14:06.381089507</dc:date>
    <meta:print-date>2019-08-15T08:26:51.341411255</meta:print-date>
    <meta:editing-cycles>56</meta:editing-cycles>
    <meta:editing-duration>PT3H38M55S</meta:editing-duration>
    <meta:generator>LibreOffice/6.1.5.2$Linux_X86_64 LibreOffice_project/10$Build-2</meta:generator>
    <meta:document-statistic meta:table-count="0" meta:image-count="1" meta:object-count="0" meta:page-count="2" meta:paragraph-count="16" meta:word-count="307" meta:character-count="1875" meta:non-whitespace-character-count="1540"/>
  </office:meta>
</office:document-meta>
</file>